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Het organiseren van het evenement “Intocht Sinterklaas Ridderkerk” op 22 november 2025 van 11:00 tot 15:30 uur aan de Schans te Ridderkerk, gevolgd door een route met een treintje via WC Dillenburgplein naar het centrum van Ridderkerk onder begeleiding van de Hooi en Strokapel en met optredens op het Koningsplein (verleend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56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660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p grond van de Algemene Plaatselijke Verordening is vergunning verleend voor:</meta:user-defined>
    <meta:user-defined meta:name="DCTERMS.W3CDTF/DCTERMS.available">2025-10-28</meta:user-defined>
    <meta:user-defined meta:name="DCTERMS.W3CDTF/OVERHEIDop.jaargang">2025</meta:user-defined>
    <meta:user-defined meta:name="OVERHEIDop.publicationIssue">465609</meta:user-defined>
    <meta:user-defined meta:name="OVERHEIDop.GmbID/DC.identifier">gmb-2025-465609</meta:user-defined>
    <meta:user-defined meta:name="OVERHEIDop.versieInformatie"/>
  </office:meta>
</office:document-meta>
</file>