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Hogeweg 13 in Nieuwaal. Zaaknummer: ODR2509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0-2025 een omgevingsvergunning voor het huisvesten van arbeidsmigranten op het adres Hogeweg 13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6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arbeidsmigranten aan de Hogeweg 13 in Nieuwaal. Zaaknummer: ODR2509762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08</meta:user-defined>
    <meta:user-defined meta:name="OVERHEIDop.GmbID/DC.identifier">gmb-2025-465608</meta:user-defined>
    <meta:user-defined meta:name="OVERHEIDop.versieInformatie"/>
  </office:meta>
</office:document-meta>
</file>