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Jan Stuversdreef 3 in Kerkwijk. Zaaknummer: ODR2316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0-2025 een omgevingsvergunning voor het bouwen van een woning op het adres Jan Stuversdreef 3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60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1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woning aan de Jan Stuversdreef 3 in Kerkwijk. Zaaknummer: ODR2316214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606</meta:user-defined>
    <meta:user-defined meta:name="OVERHEIDop.GmbID/DC.identifier">gmb-2025-465606</meta:user-defined>
    <meta:user-defined meta:name="OVERHEIDop.versieInformatie"/>
  </office:meta>
</office:document-meta>
</file>