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 uitvoeren werkzaamheden buiten reguliere werktijden (vlinderen)</text:p>
            <text:p text:style-name="common-al">Zaakadres: Schipluidenlaan 12, 1062 HE AMSTERDAM</text:p>
            <text:p text:style-name="common-al">Datum ontvangst: 21-10-2025</text:p>
            <text:p text:style-name="common-al">Zaaknummer: Z2025-045059</text:p>
            <text:p text:style-name="common-al">DSO-nummer: 20251021006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60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059</meta:user-defined>
    <meta:user-defined meta:name="DCTERMS.abstract">maatwerkvoorschrift uitvoeren werkzaamheden buiten reguliere werktijden (vlinder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04</meta:user-defined>
    <meta:user-defined meta:name="OVERHEIDop.GmbID/DC.identifier">gmb-2025-465604</meta:user-defined>
    <meta:user-defined meta:name="OVERHEIDop.versieInformatie"/>
  </office:meta>
</office:document-meta>
</file>