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, Camminghastraat 12 in Ball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onderstaande aanvraag heeft het college besloten de beslistermijn op te schorten. </text:p>
            <text:p text:style-name="common-al">
            <text:span text:style-name="nadrukvet">Ballum: </text:span>Camminghastraat 12, 9162 EM: verbouwen van een woning <text:span text:style-name="nadrukcur">09-12-2025</text:span></text:p>
            <text:p text:style-name="common-al">Activiteiten: bouwactiviteit omgevingsplan en technisch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65602</text:span><text:line-break/><text:date style:data-style-name="dag" text:fixed="true" text:date-value="2025-10-28"/><text:line-break/><text:date style:data-style-name="jaar" text:fixed="true" text:date-value="2025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5602</text:span><text:date style:data-style-name="nicedate" text:fixed="true" text:date-value="202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Opschorten beslistermijn, Camminghastraat 12 in Ballum</meta:user-defined>
    <meta:user-defined meta:name="DCTERMS.W3CDTF/DCTERMS.available">2025-10-28</meta:user-defined>
    <meta:user-defined meta:name="DCTERMS.W3CDTF/OVERHEIDop.jaargang">2025</meta:user-defined>
    <meta:user-defined meta:name="OVERHEIDop.publicationIssue">465602</meta:user-defined>
    <meta:user-defined meta:name="OVERHEIDop.GmbID/DC.identifier">gmb-2025-465602</meta:user-defined>
    <meta:user-defined meta:name="OVERHEIDop.versieInformatie"/>
  </office:meta>
</office:document-meta>
</file>