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Lenste Carnavals Feesten - 13 en 14 februari 2026 - Laauwikstraat 5 te L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0-2025</text:p>
            <text:p text:style-name="common-al">
            <text:span text:style-name="nadrukvet">Omschrijving: </text:span>Evenementenvergunning (Laauwikstraat 5 6663 CD 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1931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10-2025</text:p>
            <text:p text:style-name="common-al">
            <text:span text:style-name="nadrukvet">Definitieve beschikking verzonden: </text:span>24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1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oktober 2025 tot en met 05 dec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5598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98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Lenste Carnavals Feesten - 13 en 14 februari 2026 - Laauwikstraat 5 te LENT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98</meta:user-defined>
    <meta:user-defined meta:name="OVERHEIDop.GmbID/DC.identifier">gmb-2025-465598</meta:user-defined>
    <meta:user-defined meta:name="OVERHEIDop.versieInformatie"/>
  </office:meta>
</office:document-meta>
</file>