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mbacht in het licht 2025 op 13 december 2025 op de plein op Burg de Bordesplein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Ambacht in het licht 2025</text:p>
            <text:p text:style-name="common-al">Datum:  13-12-2025</text:p>
            <text:p text:style-name="common-al">Tijd:  18.30 tot 21.00 uur</text:p>
            <text:p text:style-name="common-al">Locatie: plein op Burg de Bordesplein</text:p>
            <text:p text:style-name="common-al">Activiteiten:  Ambacht in het licht is een muzikale lampionnenoptocht door de wijk Vlaardingen Ambacht. We starten op het Burgemeester de Bordesplein en lopen door de</text:p>
            <text:p text:style-name="common-al">wijk naar speeltuin het Goudhaantje. Daar is muziek en een drankje voor de deelnemers</text:p>
            <text:p text:style-name="common-al">Aantal bezoekers drukste moment:  100</text:p>
            <text:p text:style-name="last-al">Heeft u hier vragen over? Neem dan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559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Ambacht in het licht 2025 op 13 december 2025 op de plein op Burg de Bordesplein te Vlaardin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597</meta:user-defined>
    <meta:user-defined meta:name="OVERHEIDop.GmbID/DC.identifier">gmb-2025-465597</meta:user-defined>
    <meta:user-defined meta:name="OVERHEIDop.versieInformatie"/>
  </office:meta>
</office:document-meta>
</file>