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actualisatie aan de Middelkampseweg 1 in Gameren. Zaaknummer: ODR2416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10-2025 een omgevingsvergunning voor een actualisatie op het adres Middelkampseweg 1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59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48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een actualisatie aan de Middelkampseweg 1 in Gameren. Zaaknummer: ODR2416487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596</meta:user-defined>
    <meta:user-defined meta:name="OVERHEIDop.GmbID/DC.identifier">gmb-2025-465596</meta:user-defined>
    <meta:user-defined meta:name="OVERHEIDop.versieInformatie"/>
  </office:meta>
</office:document-meta>
</file>