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648, aan de Hertenrade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648, aan de Hertenrade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5594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59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59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aan de Hertenrade, nabij perceel 648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648, aan de Hertenrade, te Den Haag.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5594</meta:user-defined>
    <meta:user-defined meta:name="OVERHEIDop.GmbID/DC.identifier">gmb-2025-465594</meta:user-defined>
    <meta:user-defined meta:name="OVERHEIDop.versieInformatie"/>
  </office:meta>
</office:document-meta>
</file>