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130-4 1075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vierde verdieping en dakterras op het hoofddak met dakluik</text:p>
            <text:p text:style-name="common-al">Besluit: verleend</text:p>
            <text:p text:style-name="common-al">Besluit verzonden op: 23-10-2025</text:p>
            <text:p text:style-name="common-al">Zaakadres: Koninginneweg 130-4 1075EC Amsterdam</text:p>
            <text:p text:style-name="common-al">Zaaknummer: Z2025-029399</text:p>
            <text:p text:style-name="common-al">DSO-nummer: 20250708002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3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99</meta:user-defined>
    <meta:user-defined meta:name="DCTERMS.abstract">realiseren van een muurdoorbraak op de vierde verdieping en dakterras op het hoofddak met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130-4 1075EC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91</meta:user-defined>
    <meta:user-defined meta:name="OVERHEIDop.GmbID/DC.identifier">gmb-2025-465591</meta:user-defined>
    <meta:user-defined meta:name="OVERHEIDop.versieInformatie"/>
  </office:meta>
</office:document-meta>
</file>