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het opslaan van diesel in bovengrondse opslagtanks en kleine en middelgrote stookinstallatie voor standaard brandstoffen, Balkerweg 46a, 7738PB Wit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2-09-2025</text:p>
            <text:p text:style-name="common-al">
            <text:span text:style-name="nadrukvet">Locatie:</text:span> Balkerweg 46a, 7738PB Witharen</text:p>
            <text:p text:style-name="common-al">
            <text:span text:style-name="nadrukvet">Zaakomschrijving:</text:span> opslaan van diesel in bovengrondse opslagtanks en kleine en middelgrote stookinstallatie voor standaard brandstoffen.</text:p>
            <text:p text:style-name="common-al">
            <text:span text:style-name="nadrukvet">Zaaknummer:</text:span> Z2025-00008429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0842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6559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9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9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8429</meta:user-defined>
    <meta:user-defined meta:name="DCTERMS.abstract">het plaatsen van een tijdelijke noodstroominstalla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het opslaan van diesel in bovengrondse opslagtanks en kleine en middelgrote stookinstallatie voor standaard brandstoffen, Balkerweg 46a, 7738PB Withar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590</meta:user-defined>
    <meta:user-defined meta:name="OVERHEIDop.GmbID/DC.identifier">gmb-2025-465590</meta:user-defined>
    <meta:user-defined meta:name="OVERHEIDop.versieInformatie"/>
  </office:meta>
</office:document-meta>
</file>