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het dak van een rijksmonument aan de Markt 1 in Zaltbommel. Zaaknummer: ODR2515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25. De aanvraag omgevingsvergunning heeft betrekking op het verduurzamen van het dak van een rijksmonument op het adres Mark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2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het dak van een rijksmonument aan de Markt 1 in Zaltbommel. Zaaknummer: ODR2515231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88</meta:user-defined>
    <meta:user-defined meta:name="OVERHEIDop.GmbID/DC.identifier">gmb-2025-465588</meta:user-defined>
    <meta:user-defined meta:name="OVERHEIDop.versieInformatie"/>
  </office:meta>
</office:document-meta>
</file>