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Zandkampen 80 in Zaltbommel. Zaaknummer: ODR2515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0-2025. De aanvraag omgevingsvergunning heeft betrekking ophet huisvesten van arbeidsmigranten op het adres Zandkampen 80 in Zaltbom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5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523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uisvesten van arbeidsmigranten aan de Zandkampen 80 in Zaltbommel. Zaaknummer: ODR2515236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586</meta:user-defined>
    <meta:user-defined meta:name="OVERHEIDop.GmbID/DC.identifier">gmb-2025-465586</meta:user-defined>
    <meta:user-defined meta:name="OVERHEIDop.versieInformatie"/>
  </office:meta>
</office:document-meta>
</file>