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age Randweg 12,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8756-2025</text:span> te verlengen voor een periode van maximaal 6 weken.</text:p>
            <text:p text:style-name="common-al">Het verlengingsbesluit is verzonden op 24-10-2025.</text:p>
            <text:p text:style-name="common-al">
            <text:span text:style-name="nadrukvet">De zaak betreft:</text:span> vergroten van het bouwvlak en verplaatsen van een bedrijfswoning en afwijken van regels in het omgevingsplan (omgevingsplan).</text:p>
            <text:p text:style-name="common-al">
            <text:span text:style-name="nadrukvet">Adres:</text:span> Lage Randweg 12 5406 NN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58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87562025</meta:user-defined>
    <meta:user-defined meta:name="DCTERMS.abstract">vergroten van het bouwvlak en verplaatsen van een bedrijfswoning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Lage Randweg 12, 5406 NN U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85</meta:user-defined>
    <meta:user-defined meta:name="OVERHEIDop.GmbID/DC.identifier">gmb-2025-465585</meta:user-defined>
    <meta:user-defined meta:name="OVERHEIDop.versieInformatie"/>
  </office:meta>
</office:document-meta>
</file>