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erleend voor het plaatsen van een oliebollenkraam van 01 november 2025 tot 01 januari 2026, Van Schagenstraat / Herenstraat Voorburg - kenmerk 0000227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verleend voor het plaatsen van een oliebollenkraam van 01 november 2025 tot 01 januari 2026 en van 01 november 2026 tot 01 januari 2027</text:p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5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1583</meta:user-defined>
    <dc:language>nl</dc:language>
    <meta:user-defined meta:name="OVERHEIDop.locatietype/OVERHEIDop.gebiedsmarkering">Vlak</meta:user-defined>
    <meta:user-defined meta:name="DC.title">Standplaatsvergunning verleend voor het plaatsen van een oliebollenkraam van 01 november 2025 tot 01 januari 2026, Van Schagenstraat / Herenstraat Voorburg - kenmerk 0000227158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84</meta:user-defined>
    <meta:user-defined meta:name="OVERHEIDop.GmbID/DC.identifier">gmb-2025-465584</meta:user-defined>
    <meta:user-defined meta:name="OVERHEIDop.versieInformatie"/>
  </office:meta>
</office:document-meta>
</file>