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05B 3037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oktober 2025 een aanvraag voor een omgevingsvergunning heeft ontvangen voor de Bouwactiviteit (omgevingsplan) (artikel 5.1 lid 1 onder a Omgevingswet).</text:p>
            <text:p text:style-name="common-al">De aanvraag betreft het splitsen van 3 naar 4 woningen en het verhogen van de begane grond vloer op locatie Bergweg 205B, 3037EJ Rotterdam.</text:p>
            <text:p text:style-name="last-al">De publicatie van een reguliere aanvraag omgevingsvergunning heeft een informatief karakter.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5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4</meta:user-defined>
    <meta:user-defined meta:name="DCTERMS.abstract">Splitsen van 3 naar 4 woningen en het verhogen van de begane grond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05B 3037EJ Rot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82</meta:user-defined>
    <meta:user-defined meta:name="OVERHEIDop.GmbID/DC.identifier">gmb-2025-465582</meta:user-defined>
    <meta:user-defined meta:name="OVERHEIDop.versieInformatie"/>
  </office:meta>
</office:document-meta>
</file>