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22 en 24, 5961JD Horst, Kennisgeving termijnverleng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4029</text:p>
            <text:p text:style-name="common-al">De omschrijving van de zaak: realiseren van 29 appartementen</text:p>
            <text:p text:style-name="common-al">De ontvangstdatum van de zaak: 17 juli 2025</text:p>
            <text:p text:style-name="common-al">De globale locatie: Venloseweg 22 en 24, 5961JD Horst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6558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58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029</meta:user-defined>
    <meta:user-defined meta:name="DCTERMS.abstract">Betreft: Beschikking verlenging beslistermijn op locatie Venloseweg 22 en 24, 5961JD Horst</meta:user-defined>
    <dc:language>nl</dc:language>
    <meta:user-defined meta:name="OVERHEIDop.locatietype/OVERHEIDop.gebiedsmarkering">Vlak</meta:user-defined>
    <meta:user-defined meta:name="DC.title">Venloseweg 22 en 24, 5961JD Horst, Kennisgeving termijnverlenging aanvraag omgevingsvergunnin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581</meta:user-defined>
    <meta:user-defined meta:name="OVERHEIDop.GmbID/DC.identifier">gmb-2025-465581</meta:user-defined>
    <meta:user-defined meta:name="OVERHEIDop.versieInformatie"/>
  </office:meta>
</office:document-meta>
</file>