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anbouw aan het bedrijfspand op het perceel Hanzeboulevard 24, 3825 P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anbouw aan het bedrijfspand op het perceel Hanzeboulevard 24, 3825 PH Amersfoort</text:span>
          </text:p>
            <text:p text:style-name="common-al">De Gemeente Amersfoort heeft op 23-10-2025 een aanvraag voor een omgevingsvergunning ontvangen voor het plaatsen van een aanbouw aan het bedrijfspand op het perceel Hanzeboulevard 24, 3825 PH Amersfoort, met kenmerk CLZ-000299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57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7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7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42</meta:user-defined>
    <dc:language>nl</dc:language>
    <meta:user-defined meta:name="OVERHEIDop.locatietype/OVERHEIDop.gebiedsmarkering">Punt</meta:user-defined>
    <meta:user-defined meta:name="DC.title">Ontvangen aanvraag omgevingsvergunning voor het plaatsen van een aanbouw aan het bedrijfspand op het perceel Hanzeboulevard 24, 3825 PH Amersfoo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76</meta:user-defined>
    <meta:user-defined meta:name="OVERHEIDop.GmbID/DC.identifier">gmb-2025-465576</meta:user-defined>
    <meta:user-defined meta:name="OVERHEIDop.versieInformatie"/>
  </office:meta>
</office:document-meta>
</file>