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fsluiten gebruiksovereenkomst schoolgebouw</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huurder van een gedeelte van het gebouw op het perceel, kadastraal bekend gemeente Grave, sectie B, nummer 2350, welk pand is gelegen aan Burgemeester Ficqlaan 2, Grave. De gemeente is voornemens om voor het gehuurde gedeelte een gebruiksovereenkomst af te sluiten ten behoeve van Stichting Exploitatie De Wester, omdat de organisatie het gebouw gaat gebruiken als wijkaccommodatie ten behoeve van maatschappelijke doeleinden die passen binnen het gemeentelijk beleid over gemeenschapsaccommodaties. Het voornemen tot het aangaan van deze gebruiksovereenkomst vloeit voort uit een eerder genomen collegebesluit op basis van het beleidskader accommodatiebeleid van de gemeente Land van Cuijk.</text:p>
            <text:p text:style-name="common-al">
            <text:span text:style-name="nadrukvet">Didam-arrest</text:span>
          </text:p>
            <text:p text:style-name="common-al">Gelet op het <text:span text:style-name="nadrukvet">Didam-arrest</text:span> is publicatie van dit voornemen vereist. De gemeente is van oordeel dat er in dit geval <text:span text:style-name="nadrukvet">slechts één serieuze gegadigde</text:span> in aanmerking komt voor het aangaan van deze gebruiksovereenkomst, gelet op de functionele relatie van de betreffende organisatie met het pand.</text:p>
            <text:p text:style-name="common-al">
            <text:span text:style-name="nadrukvet">Inzage en toelichting</text:span>
          </text:p>
            <text:p text:style-name="common-al">Wenst u een nadere toelichting, dan kunt u een e-mail sturen naar <text:a xlink:href="mailto:gemeente@landvancuijk.nl" xlink:type="simple"><text:span text:style-name="nadrukvet"><text:span text:style-name="nadrukondlijn">gemeente@landvancuijk.nl</text:span></text:span></text:a> met als onderwerp: ‘voornemen gebruiksovereenkomst schoolgebouw Stichting Exploitatie De Wester’. De behandelend ambtenaar neemt in dat geval contact met u op.</text:p>
            <text:p text:style-name="common-al">
            <text:span text:style-name="nadrukvet">Termijn</text:span>
          </text:p>
            <text:p text:style-name="common-al">Bent u het niet eens met het (voorgenomen) aangaan van deze gebruiksovereenkomst, dan dient u binnen 20 kalenderdagen na dagtekening van deze publicatie een kort geding aanhangig te maken bij de voorzieningenrechter van de rechtbank Oost-Brabant, locatie ’s-Hertogenbosch.</text:p>
            <text:p text:style-name="last-al">Deze termijn is een vervaltermijn. Als binnen deze termijn geen procedure aanhangig wordt gemaakt, vervalt het recht om in rechte tegen het voornemen op te komen of enige vordering tot schadevergoeding of andere aanspraak hierop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55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afsluiten gebruiksovereenkomst schoolgebouw</meta:user-defined>
    <meta:user-defined meta:name="DCTERMS.W3CDTF/DCTERMS.available">2025-10-28</meta:user-defined>
    <meta:user-defined meta:name="DCTERMS.W3CDTF/OVERHEIDop.jaargang">2025</meta:user-defined>
    <meta:user-defined meta:name="OVERHEIDop.publicationIssue">465575</meta:user-defined>
    <meta:user-defined meta:name="OVERHEIDop.GmbID/DC.identifier">gmb-2025-465575</meta:user-defined>
    <meta:user-defined meta:name="OVERHEIDop.versieInformatie"/>
  </office:meta>
</office:document-meta>
</file>