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82-1 107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ramen en deuren in de voorgevel</text:p>
            <text:p text:style-name="common-al">Besluit: verleend</text:p>
            <text:p text:style-name="common-al">Besluit verzonden op: 23-10-2025</text:p>
            <text:p text:style-name="common-al">Zaakadres: Gerrit van der Veenstraat 82-1 1077EK Amsterdam</text:p>
            <text:p text:style-name="common-al">Zaaknummer: Z2025-033009</text:p>
            <text:p text:style-name="common-al">DSO-nummer: 2025073001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0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7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09</meta:user-defined>
    <meta:user-defined meta:name="DCTERMS.abstract">veranderen en vernieuwen van de ramen en deur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rit van der Veenstraat 82-1 1077EK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73</meta:user-defined>
    <meta:user-defined meta:name="OVERHEIDop.GmbID/DC.identifier">gmb-2025-465573</meta:user-defined>
    <meta:user-defined meta:name="OVERHEIDop.versieInformatie"/>
  </office:meta>
</office:document-meta>
</file>