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6, aan de Loenense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6, aan de Loenense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557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aan de Loenensestraat nabij perceel 4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6, aan de Loenensestraat, te Den Haag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572</meta:user-defined>
    <meta:user-defined meta:name="OVERHEIDop.GmbID/DC.identifier">gmb-2025-465572</meta:user-defined>
    <meta:user-defined meta:name="OVERHEIDop.versieInformatie"/>
  </office:meta>
</office:document-meta>
</file>