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aan de Maasdijk 5 in Poederoijen. Zaaknummer: ODR2515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5. De aanvraag omgevingsvergunning heeft betrekking op het verbouwen en uitbreiden van de woning op het adres Maasdijk 5 in Poederoijen. 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4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uitbreiden van de woning aan de Maasdijk 5 in Poederoijen. Zaaknummer: ODR251541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71</meta:user-defined>
    <meta:user-defined meta:name="OVERHEIDop.GmbID/DC.identifier">gmb-2025-465571</meta:user-defined>
    <meta:user-defined meta:name="OVERHEIDop.versieInformatie"/>
  </office:meta>
</office:document-meta>
</file>