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00002114082) Monseigneur van Steelaan 218 Voorburg plaatsen container op 15 februari 2025 t/m 14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container op 15 februari 2025 08:00 uur tot 14 mei 2025 17:00 uur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01 februari 2025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557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7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00002114082) Monseigneur van Steelaan 218 Voorburg plaatsen container op 15 februari 2025 t/m 14 mei 2025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557</meta:user-defined>
    <meta:user-defined meta:name="OVERHEIDop.GmbID/DC.identifier">gmb-2025-46557</meta:user-defined>
    <meta:user-defined meta:name="OVERHEIDop.versieInformatie"/>
  </office:meta>
</office:document-meta>
</file>