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kersen, Verzoeklocatie 2025091200620, Campelhofhoek, t.h.v. nr. 25</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4 oktober 2025 een besluit genomen op de aanvraag met zaaknummer 0153Z2025091500020 voor het kappen van 2 kersen op de locatie Campelhofhoek, t.h.v. nr. 2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5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50002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 kersen, Verzoeklocatie 2025091200620, Campelhofhoek, t.h.v. nr. 25</meta:user-defined>
    <meta:user-defined meta:name="DCTERMS.W3CDTF/DCTERMS.available">2025-11-05</meta:user-defined>
    <meta:user-defined meta:name="DCTERMS.W3CDTF/OVERHEIDop.jaargang">2025</meta:user-defined>
    <meta:user-defined meta:name="OVERHEIDop.publicationIssue">465569</meta:user-defined>
    <meta:user-defined meta:name="OVERHEIDop.GmbID/DC.identifier">gmb-2025-465569</meta:user-defined>
    <meta:user-defined meta:name="OVERHEIDop.versieInformatie"/>
  </office:meta>
</office:document-meta>
</file>