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0-2025 hebben wij een aanvraag reguliere omgevingsvergunning voor het kappen van bomen op het adres Goorseweg ong.,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556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391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10-2025 hebben wij een aanvraag reguliere omgevingsvergunning voor het kappen van bomen op het adres Goorseweg ong., Markelo ontvang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66</meta:user-defined>
    <meta:user-defined meta:name="OVERHEIDop.GmbID/DC.identifier">gmb-2025-465566</meta:user-defined>
    <meta:user-defined meta:name="OVERHEIDop.versieInformatie"/>
  </office:meta>
</office:document-meta>
</file>