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rode beuk,  Rijksstraatweg 13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rode beuk,  Rijksstraatweg 137, Hurdegaryp</text:p>
            <text:p text:style-name="common-al">Zaaknummer: TZ2025-002463</text:p>
            <text:p text:style-name="common-al">Zaakadres:  Rijksstraatweg 137, Hurdegaryp</text:p>
            <text:p text:style-name="common-al">Omschrijving: het kappen van een rode beuk</text:p>
            <text:p text:style-name="common-al">Datum ontvangst: 23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55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463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rode beuk,  Rijksstraatweg 137, Hurdegary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63</meta:user-defined>
    <meta:user-defined meta:name="OVERHEIDop.GmbID/DC.identifier">gmb-2025-465563</meta:user-defined>
    <meta:user-defined meta:name="OVERHEIDop.versieInformatie"/>
  </office:meta>
</office:document-meta>
</file>