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parkeerplaats t.b.v. vrachtwagens inclusief afspuitplaats en dieselpomp aan de Hogeweg 7b in Nieuwaal. Zaaknummer: ODR2515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0-2025. De aanvraag omgevingsvergunning heeft betrekking op het realiseren van een parkeerplaats t.b.v. vrachtwagens inclusief afspuitplaats en dieselpomp op het adres Hogeweg 7b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5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35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parkeerplaats t.b.v. vrachtwagens inclusief afspuitplaats en dieselpomp aan de Hogeweg 7b in Nieuwaal. Zaaknummer: ODR2515351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62</meta:user-defined>
    <meta:user-defined meta:name="OVERHEIDop.GmbID/DC.identifier">gmb-2025-465562</meta:user-defined>
    <meta:user-defined meta:name="OVERHEIDop.versieInformatie"/>
  </office:meta>
</office:document-meta>
</file>