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ofdweg 1892 2157MB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7201</text:p>
            <text:p text:style-name="common-al">DSO nummer: 2025101600738</text:p>
            <text:p text:style-name="common-al">Ontvangstdatum melding: 16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5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201</meta:user-defined>
    <meta:user-defined meta:name="DCTERMS.abstract">251037395 Hoofdweg 1892 e.o. Abbenes (o.w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oofdweg 1892 2157MB Abbene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57</meta:user-defined>
    <meta:user-defined meta:name="OVERHEIDop.GmbID/DC.identifier">gmb-2025-465557</meta:user-defined>
    <meta:user-defined meta:name="OVERHEIDop.versieInformatie"/>
  </office:meta>
</office:document-meta>
</file>