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een activiteit bij Dierenpark ZIE-ZOO op 26 maart 2025 aan Zeelandsedijk 12b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8 januari 2025 op grond van artikel 35 van de Alcoholwet een alcoholontheffing verleend voor een activiteit bij Dierenpark ZIE-ZOO op 26 maart 2025 op de locatie Zeelandsedijk 12b, 5408SM Volkel.</text:p>
            <text:p text:style-name="common-al">De alcoholontheffing is op 28 jan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5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18-2025</meta:user-defined>
    <dc:language>nl</dc:language>
    <meta:user-defined meta:name="OVERHEIDop.locatietype/OVERHEIDop.gebiedsmarkering">Adres</meta:user-defined>
    <meta:user-defined meta:name="DC.title">Ontheffing van de Alcoholwet voor een activiteit bij Dierenpark ZIE-ZOO op 26 maart 2025 aan Zeelandsedijk 12b te Volk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46555</meta:user-defined>
    <meta:user-defined meta:name="OVERHEIDop.GmbID/DC.identifier">gmb-2025-46555</meta:user-defined>
    <meta:user-defined meta:name="OVERHEIDop.versieInformatie"/>
  </office:meta>
</office:document-meta>
</file>