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tegenover Hovendsedijk 47, kadastraal bekend BKL08 sectie N nummer 2037 in Brakel. Zaaknummer: ODR2515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0-2025. De aanvraag omgevingsvergunning heeft betrekking op het bouwen van een woning tegenover Hovendsedijk 47, kadastraal bekend BKL08 sectie N nummer 2037 in Brakel. 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5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12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tegenover Hovendsedijk 47, kadastraal bekend BKL08 sectie N nummer 2037 in Brakel. Zaaknummer: ODR2515121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549</meta:user-defined>
    <meta:user-defined meta:name="OVERHEIDop.GmbID/DC.identifier">gmb-2025-465549</meta:user-defined>
    <meta:user-defined meta:name="OVERHEIDop.versieInformatie"/>
  </office:meta>
</office:document-meta>
</file>