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achterzijde van Oudekerkpad 5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achterzijde van Oudekerkpad 5 in Broek op Langedijk</text:span>
          </text:p>
            <text:p text:style-name="common-al">
            
          </text:p>
            <text:p text:style-name="common-al">Op 23-10-2025 hebben wij een aanvraag voor een omgevingsvergunning ontvangen voor het realiseren van een loods op de locatie aan de achterzijde van Oudekerkpad 5 in Broek op Langedijk. De aanvraag is geregistreerd onder zaaknummer 117427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55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277</meta:user-defined>
    <dc:language>nl</dc:language>
    <meta:user-defined meta:name="OVERHEIDop.locatietype/OVERHEIDop.gebiedsmarkering">Vlak</meta:user-defined>
    <meta:user-defined meta:name="DC.title">Kennisgeving van Aanvraag Omgevingsvergunning aan de achterzijde van Oudekerkpad 5 in Broek op Langedij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47</meta:user-defined>
    <meta:user-defined meta:name="OVERHEIDop.GmbID/DC.identifier">gmb-2025-465547</meta:user-defined>
    <meta:user-defined meta:name="OVERHEIDop.versieInformatie"/>
  </office:meta>
</office:document-meta>
</file>