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llepoort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Omgevingsdienst Midden-Holland (ODMH) namens de gemeente Krimpenerwaard een melding ontvangen ter plaatse van de Wellepoort in Berkenwoude.</text:p>
            <text:p text:style-name="common-al">Het gaat om het verspreiden van baggerspecie.</text:p>
            <text:p text:style-name="common-al">De melding heeft kenmerk 2025-0000827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554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27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llepoort in Berkenwou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46</meta:user-defined>
    <meta:user-defined meta:name="OVERHEIDop.GmbID/DC.identifier">gmb-2025-465546</meta:user-defined>
    <meta:user-defined meta:name="OVERHEIDop.versieInformatie"/>
  </office:meta>
</office:document-meta>
</file>