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Hogestuk 40, 7943 J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Hogestuk 40, 7943 J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0-2025. We nemen over de aanvraag waarschijnlijk voor 1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55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704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Hogestuk 40, 7943 JV Mepp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43</meta:user-defined>
    <meta:user-defined meta:name="OVERHEIDop.GmbID/DC.identifier">gmb-2025-465543</meta:user-defined>
    <meta:user-defined meta:name="OVERHEIDop.versieInformatie"/>
  </office:meta>
</office:document-meta>
</file>