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uindorpweg 40a, 3951BG Maarn, afwijken regels in omgevingsplan i.v.m. één kamerverhuur (RX2025-00002492, 24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uindorpweg 40a, 3951BG Maarn, afwijken regels in omgevingsplan i.v.m. één kamerverhuur (RX2025-00002492, 24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554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4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4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2492</meta:user-defined>
    <meta:user-defined meta:name="DCTERMS.abstract">Tuindorpweg 40a, 3951BG Maarn, afwijken regels in omgevingsplan i.v.m. één kamerverhuur (RX2025-00002492, 24 oktober 2025)</meta:user-defined>
    <dc:language>nl</dc:language>
    <meta:user-defined meta:name="OVERHEIDop.locatietype/OVERHEIDop.gebiedsmarkering">Vlak</meta:user-defined>
    <meta:user-defined meta:name="DC.title">Gemeente Utrechtse Heuvelrug, verleende omgevingsvergunning - Tuindorpweg 40a, 3951BG Maarn, afwijken regels in omgevingsplan i.v.m. één kamerverhuur (RX2025-00002492, 24 oktober 2025)</meta:user-defined>
    <meta:user-defined meta:name="DCTERMS.W3CDTF/DCTERMS.available">2025-10-28</meta:user-defined>
    <meta:user-defined meta:name="DCTERMS.W3CDTF/OVERHEIDop.jaargang">2025</meta:user-defined>
    <meta:user-defined meta:name="OVERHEIDop.publicationIssue">465541</meta:user-defined>
    <meta:user-defined meta:name="OVERHEIDop.GmbID/DC.identifier">gmb-2025-465541</meta:user-defined>
    <meta:user-defined meta:name="OVERHEIDop.versieInformatie"/>
  </office:meta>
</office:document-meta>
</file>