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fwijking schenktijden op 21 november 2025 (i.v.m. pubquiz seniorenteams) en op 12 december 2025 (i.v.m. 7x7 toernooi man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7376</text:p>
            <text:p text:style-name="common-al">
            <text:span text:style-name="nadrukvet">Ingekomen:</text:span> 21-10-2025</text:p>
            <text:p text:style-name="common-al">
            <text:span text:style-name="nadrukvet">Locatie:</text:span> Kerkstraat 24 7722LR Dalfsen</text:p>
            <text:p text:style-name="common-al">
            <text:span text:style-name="nadrukvet">Projectomschrijving:</text:span> melding afwijking schenktijden op 21 november 2025 (i.v.m. pubquiz seniorenteams) en op 12 december 2025 (i.v.m. 7x7 toernooi mannen)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53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7376</meta:user-defined>
    <meta:user-defined meta:name="DCTERMS.abstract">melding afwijking schenktijden op 21 nov. 25 (pubquiz seniorenteams) en op 12 dec . 25 (7x7 toernooi mannen)</meta:user-defined>
    <dc:language>nl</dc:language>
    <meta:user-defined meta:name="OVERHEIDop.locatietype/OVERHEIDop.gebiedsmarkering">Punt</meta:user-defined>
    <meta:user-defined meta:name="DC.title">Ontvangen melding afwijking schenktijden op 21 november 2025 (i.v.m. pubquiz seniorenteams) en op 12 december 2025 (i.v.m. 7x7 toernooi mannen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5536</meta:user-defined>
    <meta:user-defined meta:name="OVERHEIDop.GmbID/DC.identifier">gmb-2025-465536</meta:user-defined>
    <meta:user-defined meta:name="OVERHEIDop.versieInformatie"/>
  </office:meta>
</office:document-meta>
</file>