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Gerst 56 5725DD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0400604 is verzonden op onderstaande datum:</text:p>
            <text:p text:style-name="common-al">het plaatsen van een berging en overkapping, 24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53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3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0978</meta:user-defined>
    <meta:user-defined meta:name="DCTERMS.abstract">het plaatsen van een berging 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Gerst 56 5725DD Heus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35</meta:user-defined>
    <meta:user-defined meta:name="OVERHEIDop.GmbID/DC.identifier">gmb-2025-465535</meta:user-defined>
    <meta:user-defined meta:name="OVERHEIDop.versieInformatie"/>
  </office:meta>
</office:document-meta>
</file>