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Tivoliweg 20, 4561 HL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tuinschuur bouwen aan Tivoliweg 20, 4561 HL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tuinschuur bouwen </text:p>
            <text:p text:style-name="common-al">Adres				: Tivoliweg 20, 4561 HL Hulst</text:p>
            <text:p text:style-name="common-al">Zaaknummer	: 0677896112</text:p>
            <text:p text:style-name="common-al">Verzenddatum	: 24-10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553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96112</meta:user-defined>
    <meta:user-defined meta:name="DCTERMS.abstract">Toestemming voor 0677896112 een tuinschuur bouwen aan Tivoliweg 20, 4561 HL Hulst</meta:user-defined>
    <dc:language>nl</dc:language>
    <meta:user-defined meta:name="OVERHEIDop.locatietype/OVERHEIDop.gebiedsmarkering">Punt</meta:user-defined>
    <meta:user-defined meta:name="DC.title">Definitief besluit omgevingsvergunning, Tivoliweg 20, 4561 HL Hulst</meta:user-defined>
    <meta:user-defined meta:name="OVERHEIDop.datumEindeReactietermijn">2025-12-09</meta:user-defined>
    <meta:user-defined meta:name="OVERHEIDop.terinzageleggingBG">https://www.digitale-inzage.nl/Gemeente%20Hulst/dossier/-SYL-bc5gUqcIvQfi7I2YA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34</meta:user-defined>
    <meta:user-defined meta:name="OVERHEIDop.GmbID/DC.identifier">gmb-2025-465534</meta:user-defined>
    <meta:user-defined meta:name="OVERHEIDop.versieInformatie"/>
  </office:meta>
</office:document-meta>
</file>