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Nieuwedijk langs de N264 tussen Rogstraat en Rode Eiklaan,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10-2025 een besluit genomen op de aanvraag voor een omgevingsvergunning met zaaknummer <text:span text:style-name="nadrukvet">90286-2025</text:span>.</text:p>
            <text:p text:style-name="common-al">De zaak betreft locatie Nieuwedijk Odiliapeel en heeft de omschrijving het "kappen van een boom langs de N264 (tussen Rogstraat en Rode Eiklaan)".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24-10-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553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3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3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902862025</meta:user-defined>
    <meta:user-defined meta:name="DCTERMS.abstract">kappen van een boom langs de N264 (tussen Rogstraat en Rode Eikl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Nieuwedijk langs de N264 tussen Rogstraat en Rode Eiklaan, Odiliapeel</meta:user-defined>
    <meta:user-defined meta:name="DCTERMS.W3CDTF/DCTERMS.available">2025-10-28</meta:user-defined>
    <meta:user-defined meta:name="DCTERMS.W3CDTF/OVERHEIDop.jaargang">2025</meta:user-defined>
    <meta:user-defined meta:name="OVERHEIDop.publicationIssue">465532</meta:user-defined>
    <meta:user-defined meta:name="OVERHEIDop.GmbID/DC.identifier">gmb-2025-465532</meta:user-defined>
    <meta:user-defined meta:name="OVERHEIDop.versieInformatie"/>
  </office:meta>
</office:document-meta>
</file>