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fwijken van het omgevingsplan (binnenplanse afwijking) ten bate van het begroten van de oppervlakte in gebruik voor de neventak honden- en kattenpension Bredaseweg 68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2-10-2025 een aanvraag omgevingsvergunning hebben ontvangen voor het afwijken van het omgevingsplan (binnenplanse afwijking) ten bate van het begroten van de oppervlakte in gebruik voor de neventak honden- en kattenpension op het adres Bredaseweg 68 in Chaam (112445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553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3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3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24453</meta:user-defined>
    <dc:language>nl</dc:language>
    <meta:user-defined meta:name="OVERHEIDop.locatietype/OVERHEIDop.gebiedsmarkering">Vlak</meta:user-defined>
    <meta:user-defined meta:name="DC.title">Ingekomen aanvraag omgevingsvergunning, het afwijken van het omgevingsplan (binnenplanse afwijking) ten bate van het begroten van de oppervlakte in gebruik voor de neventak honden- en kattenpension Bredaseweg 68 Cha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31</meta:user-defined>
    <meta:user-defined meta:name="OVERHEIDop.GmbID/DC.identifier">gmb-2025-465531</meta:user-defined>
    <meta:user-defined meta:name="OVERHEIDop.versieInformatie"/>
  </office:meta>
</office:document-meta>
</file>