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p bomen i.v.m. sanering bodem Insulindestraat 283,285,287 Rotterdam , Insulindestraat 285B-01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3-10-2025, Kap bomen i.v.m. sanering bodem Insulindestraat 283,285,287 Rotterdam , Insulindestraat 285B-01 Rotterdam. Z2025-008850</text:p>
            <text:p text:style-name="common-al">Er is voor 5 bomen een kapvergunning aangevraag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552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850</meta:user-defined>
    <meta:user-defined meta:name="DCTERMS.abstract">Kap bomen i.v.m. sanering bodem Insulindestraat 283,285,287 Rot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p bomen i.v.m. sanering bodem Insulindestraat 283,285,287 Rotterdam , Insulindestraat 285B-01 Rot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28</meta:user-defined>
    <meta:user-defined meta:name="OVERHEIDop.GmbID/DC.identifier">gmb-2025-465528</meta:user-defined>
    <meta:user-defined meta:name="OVERHEIDop.versieInformatie"/>
  </office:meta>
</office:document-meta>
</file>