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44-O 107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gane grond vloer en het realiseren van een uitbouw waarbij het balkon wordt omgezet naar een dakterras aan de achtergevel</text:p>
            <text:p text:style-name="common-al">Besluit: verleend</text:p>
            <text:p text:style-name="common-al">Besluit verzonden op: 23-10-2025</text:p>
            <text:p text:style-name="common-al">Zaakadres: Albert Cuypstraat 244-O 1073BP Amsterdam</text:p>
            <text:p text:style-name="common-al">Zaaknummer: Z2025-026286</text:p>
            <text:p text:style-name="common-al">DSO-nummer: 20250618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86</meta:user-defined>
    <meta:user-defined meta:name="DCTERMS.abstract">vernieuwen van de begane grond vloer en het realiseren van een uitbouw waarbij het balkon wordt omgezet naar een dakterra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44-O 1073BP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27</meta:user-defined>
    <meta:user-defined meta:name="OVERHEIDop.GmbID/DC.identifier">gmb-2025-465527</meta:user-defined>
    <meta:user-defined meta:name="OVERHEIDop.versieInformatie"/>
  </office:meta>
</office:document-meta>
</file>