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ernationale Fiets4daagse Winterswijk, juni 2026, Bataafseweg 2a,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Internationale Fiets4daagse Winterswijk, juni 2026 aan Bataafseweg 2a, 7101PA Winterswijk</text:span>
          </text:p>
            <text:p text:style-name="common-al">De gemeente Winterswijk heeft per 24 oktober 2025 een vergunning verleend. De gemeente Winterswijk geeft hiermee toestemming voor de Internationale Fiets4daagse Winterswijk, juni 2026 aan Bataafseweg 2a, 7101PA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52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20</meta:user-defined>
    <meta:user-defined meta:name="DCTERMS.abstract">Betreft: beschikking op aanvraag op locatie Bataafseweg 2a, 7101PA Winterswijk</meta:user-defined>
    <dc:language>nl</dc:language>
    <meta:user-defined meta:name="OVERHEIDop.locatietype/OVERHEIDop.gebiedsmarkering">Vlak</meta:user-defined>
    <meta:user-defined meta:name="DC.title">Kennisgeving besluit op Internationale Fiets4daagse Winterswijk, juni 2026, Bataafseweg 2a, 7101PA Winterswijk</meta:user-defined>
    <meta:user-defined meta:name="DCTERMS.W3CDTF/DCTERMS.available">2025-10-28</meta:user-defined>
    <meta:user-defined meta:name="DCTERMS.W3CDTF/OVERHEIDop.jaargang">2025</meta:user-defined>
    <meta:user-defined meta:name="OVERHEIDop.publicationIssue">465526</meta:user-defined>
    <meta:user-defined meta:name="OVERHEIDop.GmbID/DC.identifier">gmb-2025-465526</meta:user-defined>
    <meta:user-defined meta:name="OVERHEIDop.versieInformatie"/>
  </office:meta>
</office:document-meta>
</file>