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ipres, Overstichtlaan 27 7414AP Deventer, [Deventer F 1673] Deventer F 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0-2025</text:p>
            <text:p text:style-name="common-al">
            <text:span text:style-name="nadrukvet">Locatie:</text:span> Overstichtlaan 27 7414AP Deventer, [Deventer F 1673] Deventer F 1673 </text:p>
            <text:p text:style-name="common-al">
            <text:span text:style-name="nadrukvet">Zaakomschrijving:</text:span> het kappen van een cipres</text:p>
            <text:p text:style-name="common-al">
            <text:span text:style-name="nadrukvet">Zaaknummer:</text:span> Z2025-000098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8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8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5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813</meta:user-defined>
    <meta:user-defined meta:name="DCTERMS.abstract">het kappen van een cip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cipres, Overstichtlaan 27 7414AP Deventer, [Deventer F 1673] Deventer F 167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22</meta:user-defined>
    <meta:user-defined meta:name="OVERHEIDop.GmbID/DC.identifier">gmb-2025-465522</meta:user-defined>
    <meta:user-defined meta:name="OVERHEIDop.versieInformatie"/>
  </office:meta>
</office:document-meta>
</file>