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ieuwe Gouw 29 1028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ndbalans B.V.</text:p>
            <text:p text:style-name="common-al">Zaaknummer: OD2025-0027138</text:p>
            <text:p text:style-name="common-al">DSO nummer: 2025101600364</text:p>
            <text:p text:style-name="common-al">Ontvangstdatum melding: 16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51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138</meta:user-defined>
    <meta:user-defined meta:name="DCTERMS.abstract">Nieuwe Gouw 29, Amsterdam-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ieuwe Gouw 29 1028AX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19</meta:user-defined>
    <meta:user-defined meta:name="OVERHEIDop.GmbID/DC.identifier">gmb-2025-465519</meta:user-defined>
    <meta:user-defined meta:name="OVERHEIDop.versieInformatie"/>
  </office:meta>
</office:document-meta>
</file>