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TAM-omgevingsplan ‘kom Gendringen, locatie Veldweg 12A-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den rectificatie</text:span>
          </text:p>
            <text:p text:style-name="common-al">In voorgaande publicatie stond de terinzage termijn niet juist vermeld. Dit wordt met deze rectificatie gecorrigeerd.</text:p>
            <text:p text:style-name="common-al">
            <text:span text:style-name="nadrukvet">Vastgesteld TAM-omgevingsplan ‘kom Gendringen, locatie Veldweg 12A-16’</text:span>
          </text:p>
            <text:p text:style-name="common-al">Burgemeester en wethouders van de gemeente Oude IJsselstreek maken bekend, dat de gemeenteraad in zijn vergadering van 25 september 2025, het TAM-omgevingsplan kom Gendringen, locatie Veldweg 12A-16’’, met identificatienummer NL.IMRO.1509.OP000002-VA01, ongewijzigd heeft vastgesteld.</text:p>
            <text:p text:style-name="common-al">
            <text:span text:style-name="nadrukvet">Plangebied en inhoud van het plan</text:span>
          </text:p>
            <text:p text:style-name="common-al">Het plan betreft de renovatie van de monumentale boerderij en gedeeltelijk monumentale schuur. In de schuur wordt een gemeenschappelijke ruimte gerealiseerd en op de verdieping een appartement.</text:p>
            <text:p text:style-name="common-al">Op het achterterrein worden 13 grondgebonden levensloopbestendige woningen gerealiseerd en de naastgelegen woning aan de Veldweg 12A verbouwd naar een seniorenwoning en een appartement. </text:p>
            <text:p text:style-name="common-al">
            <text:span text:style-name="nadrukvet">Inzage</text:span>
          </text:p>
            <text:p text:style-name="common-al">De stukken liggen van 30 oktober 2025 tot en met 10 december 2025 voor iedereen ter inzage. Het plan is digitaal te bekijken op Regels op de Kaart – Omgevingsloket, te bereiken via: <text:a xlink:href="https://omgevingswet.overheid.nl/regels-op-de-kaart/" xlink:type="simple">https://omgevingswet.overheid.nl/regels-op-de-kaart/</text:a>. U kunt op deze pagina zoeken op het adres of door de naam van het plan (TAM-omgevingsplan kom Gendringen, locatie Veldweg 12A-16)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3">
              <text:list-item text:style-override="id1-3-2-1-1-13-1">
                <text:number>1.</text:number>
                <text:p text:style-name="al">belanghebbenden, dan wel,</text:p>
              </text:list-item>
              <text:list-item text:style-override="id1-3-2-1-1-13-2">
                <text:number>2.</text:number>
                <text:p text:style-name="al">indieners van een zienswijze of, </text:p>
              </text:list-item>
              <text:list-item text:style-override="id1-3-2-1-1-13-3">
                <text:number>3.</text:number>
                <text:p text:style-name="al">personen die aannemelijk kunnen maken redelijkerwijs niet in staat te zijn geweest tijdig een zienswijze in te dienen, of</text:p>
              </text:list-item>
              <text:list-item text:style-override="id1-3-2-1-1-13-4">
                <text:number>4.</text:number>
                <text:p text:style-name="al">personen die bezwaar hebben tegen de wijzigingen die de raad bij de vaststelling van het omgevingsplan ten opzichte van het ontwerp heeft aangebracht</text:p>
              </text:list-item>
            </text:list>
            <text:p text:style-name="common-al">
            <text:span text:style-name="nadrukvet">Inwerkingtreding</text:span> </text:p>
            <text:p text:style-name="common-al">Het TAM-omgevingsplan treedt in werking op 11 december 2025,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551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1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1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02-VA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TAM-omgevingsplan ‘kom Gendringen, locatie Veldweg 12A-16’</meta:user-defined>
    <meta:user-defined meta:name="DCTERMS.W3CDTF/DCTERMS.available">2025-10-29</meta:user-defined>
    <meta:user-defined meta:name="DCTERMS.W3CDTF/OVERHEIDop.jaargang">2025</meta:user-defined>
    <meta:user-defined meta:name="OVERHEIDop.publicationIssue">465516</meta:user-defined>
    <meta:user-defined meta:name="OVERHEIDop.GmbID/DC.identifier">gmb-2025-465516</meta:user-defined>
    <meta:user-defined meta:name="OVERHEIDop.versieInformatie"/>
  </office:meta>
</office:document-meta>
</file>