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ayershoffweg, Van Vladerackenlaan, Baafjeslaan, Ringweg, Spillaan, De Achtkant en De Omloop in Heiloo, het uitvoeren van een werk (Helix; aanleggen middenspanningskabels Liander), datum ontvangst 20 oktober 2025 (Z2025-000078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6551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1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1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831</meta:user-defined>
    <meta:user-defined meta:name="DCTERMS.abstract">Bayershoffweg, Van Vladerackenlaan, Baafjeslaan, Ringweg, Spillaan, De Achtkant en De Omloop in Heiloo, het uitvoeren van een werk (Helix; aanleggen middenspanningskabels Liander), datum ontvangst 20 oktober 2025 (Z2025-0000783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Heiloo, ontvangen aanvraag omgevingsvergunning, Bayershoffweg, Van Vladerackenlaan, Baafjeslaan, Ringweg, Spillaan, De Achtkant en De Omloop in Heiloo, het uitvoeren van een werk (Helix; aanleggen middenspanningskabels Liander), datum ontvangst 20 oktober 2025 (Z2025-00007831)</meta:user-defined>
    <meta:user-defined meta:name="DCTERMS.W3CDTF/DCTERMS.available">2025-10-28</meta:user-defined>
    <meta:user-defined meta:name="DCTERMS.W3CDTF/OVERHEIDop.jaargang">2025</meta:user-defined>
    <meta:user-defined meta:name="OVERHEIDop.publicationIssue">465512</meta:user-defined>
    <meta:user-defined meta:name="OVERHEIDop.GmbID/DC.identifier">gmb-2025-465512</meta:user-defined>
    <meta:user-defined meta:name="OVERHEIDop.versieInformatie"/>
  </office:meta>
</office:document-meta>
</file>