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zijgevel en achtergevel bijgebouw aan Vijfde Uitgang 1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jfde Uitgang 1a, 4201 XH</text:span> (20/10 ’25)</text:p>
            <text:p text:style-name="common-al">het wijzigen zijgevel en achtergevel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5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zijgevel en achtergevel bijgebouw aan Vijfde Uitgang 1a te Gorinchem</meta:user-defined>
    <meta:user-defined meta:name="DCTERMS.W3CDTF/DCTERMS.available">2025-10-28</meta:user-defined>
    <meta:user-defined meta:name="DCTERMS.W3CDTF/OVERHEIDop.jaargang">2025</meta:user-defined>
    <meta:user-defined meta:name="OVERHEIDop.publicationIssue">465511</meta:user-defined>
    <meta:user-defined meta:name="OVERHEIDop.GmbID/DC.identifier">gmb-2025-465511</meta:user-defined>
    <meta:user-defined meta:name="OVERHEIDop.versieInformatie"/>
  </office:meta>
</office:document-meta>
</file>