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noveren van een monumentale langhuisboerderij - Barneveldsestraat 16, 3927 C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15</text:p>
            <text:p text:style-name="common-al">Omschrijving: Het renoveren van een monumentale langhuisboerderij</text:p>
            <text:p text:style-name="common-al">Locatie: Barneveldsestraat 16, 3927 CC Renswoude</text:p>
            <text:p text:style-name="common-al">Activiteit die betrekking heeft op een gemeentelijk monument </text:p>
            <text:p text:style-name="common-al">Verzenddatum: 24-10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55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noveren van een monumentale langhuisboerderij - Barneveldsestraat 16, 3927 CC Renswou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09</meta:user-defined>
    <meta:user-defined meta:name="OVERHEIDop.GmbID/DC.identifier">gmb-2025-465509</meta:user-defined>
    <meta:user-defined meta:name="OVERHEIDop.versieInformatie"/>
  </office:meta>
</office:document-meta>
</file>