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aan Hoogcasteren 17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regels in het omgevingsplan aan Hoogcasteren 17 5528NP Hoogeloon. Het kenmerk van de gemeente voor deze zaak is ZBLA2025-0018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5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98</meta:user-defined>
    <meta:user-defined meta:name="DCTERMS.abstract">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aan Hoogcasteren 17 5528NP Hoogeloon</meta:user-defined>
    <meta:user-defined meta:name="DCTERMS.W3CDTF/DCTERMS.available">2025-10-28</meta:user-defined>
    <meta:user-defined meta:name="DCTERMS.W3CDTF/OVERHEIDop.jaargang">2025</meta:user-defined>
    <meta:user-defined meta:name="OVERHEIDop.publicationIssue">465506</meta:user-defined>
    <meta:user-defined meta:name="OVERHEIDop.GmbID/DC.identifier">gmb-2025-465506</meta:user-defined>
    <meta:user-defined meta:name="OVERHEIDop.versieInformatie"/>
  </office:meta>
</office:document-meta>
</file>