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Linnaeuskade 14-1 1098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uit 1 zelfstandige woonruimte</text:p>
            <text:p text:style-name="common-al">Besluit: verleend</text:p>
            <text:p text:style-name="common-al">Besluit verzonden op: 23-10-2025</text:p>
            <text:p text:style-name="common-al">Zaakadres: Linnaeuskade 14-1 1098BE Amsterdam</text:p>
            <text:p text:style-name="common-al">Zaaknummer: Z2025-04240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stadsloket.oost.vergunningen.dvl@amsterdam.nl?Subject=Dossiernummer Z2025-042400" xlink:type="simple">stadsloket.oost.vergunningen.dvl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50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0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0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2400</meta:user-defined>
    <meta:user-defined meta:name="DCTERMS.abstract">vormen van 2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verleend Linnaeuskade 14-1 1098BE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04</meta:user-defined>
    <meta:user-defined meta:name="OVERHEIDop.GmbID/DC.identifier">gmb-2025-465504</meta:user-defined>
    <meta:user-defined meta:name="OVERHEIDop.versieInformatie"/>
  </office:meta>
</office:document-meta>
</file>